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size="11pt" style:font-size-asian="11pt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text-properties fo:font-size="11pt" style:font-size-asian="11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olumn27" style:family="table-column">
      <style:table-column-properties style:column-width="6.3958in"/>
    </style:style>
    <style:style style:name="Table26" style:family="table">
      <style:table-properties style:width="6.39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fo:color="#FF0000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Normalny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style="italic" style:font-style-asian="italic"/>
    </style:style>
    <style:style style:name="T59" style:parent-style-name="Domyślnaczcionkaakapitu" style:family="text">
      <style:text-properties style:font-name-complex="Times New Roman" fo:font-style="italic" style:font-style-asian="italic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Normalny" style:family="paragraph">
      <style:paragraph-properties fo:text-align="justify" fo:line-height="150%"/>
      <style:text-properties style:font-name-complex="Times New Roman"/>
    </style:style>
    <style:style style:name="P62" style:parent-style-name="Normalny" style:family="paragraph">
      <style:paragraph-properties fo:text-align="justify" fo:line-height="150%"/>
      <style:text-properties style:font-name-complex="Times New Roman"/>
    </style:style>
    <style:style style:name="P63" style:parent-style-name="Normalny" style:family="paragraph">
      <style:paragraph-properties fo:text-align="justify" fo:line-height="150%"/>
      <style:text-properties style:font-name-complex="Times New Roman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69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70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71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72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73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74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75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76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line-height="150%"/>
      <style:text-properties style:font-name-complex="Times New Roman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asian="Arial"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Normalny" style:family="paragraph">
      <style:paragraph-properties fo:text-align="center" fo:line-height="150%"/>
      <style:text-properties style:font-name-complex="Times New Roman" fo:font-style="italic" style:font-style-asian="italic" fo:font-size="8pt" style:font-size-asian="8pt" style:font-size-complex="8pt"/>
    </style:style>
    <style:style style:name="P85" style:parent-style-name="Normalny" style:family="paragraph">
      <style:paragraph-properties fo:text-align="center" fo:line-height="150%"/>
      <style:text-properties style:font-name-complex="Times New Roman" fo:font-style="italic" style:font-style-asian="italic" fo:font-size="8pt" style:font-size-asian="8pt" style:font-size-complex="8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95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6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7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8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9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100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01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02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Normalny" style:family="paragraph">
      <style:paragraph-properties fo:text-align="center" fo:line-height="150%"/>
    </style:style>
    <style:style style:name="T10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-complex="Times New Roman" fo:font-size="8pt" style:font-size-asian="8pt" style:font-size-complex="8pt"/>
    </style:style>
    <style:style style:name="P111" style:parent-style-name="Normalny" style:family="paragraph">
      <style:paragraph-properties fo:text-align="justify" fo:line-height="150%"/>
      <style:text-properties style:font-name-complex="Times New Roma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15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16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119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20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21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22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23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124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25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26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27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28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 fo:line-height="150%"/>
      <style:text-properties style:font-name-complex="Times New Roman"/>
    </style:style>
    <style:style style:name="P130" style:parent-style-name="Normalny" style:family="paragraph">
      <style:paragraph-properties fo:text-align="justify" fo:line-height="150%"/>
      <style:text-properties style:font-name-complex="Times New Roman"/>
    </style:style>
    <style:style style:name="P131" style:parent-style-name="Normalny" style:family="paragraph">
      <style:paragraph-properties fo:text-align="justify" fo:line-height="150%"/>
      <style:text-properties style:font-name-complex="Times New Roman"/>
    </style:style>
    <style:style style:name="P132" style:parent-style-name="Normalny" style:family="paragraph">
      <style:paragraph-properties fo:text-align="justify" fo:line-height="150%"/>
      <style:text-properties style:font-name-complex="Times New Roman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135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36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37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38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39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140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41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42" style:parent-style-name="Normaln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43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weight-complex="bold"/>
    </style:style>
    <style:style style:name="T147" style:parent-style-name="Domyślnaczcionkaakapitu" style:family="text">
      <style:text-properties style:font-weight-complex="bold"/>
    </style:style>
    <style:style style:name="T148" style:parent-style-name="Domyślnaczcionkaakapitu" style:family="text">
      <style:text-properties style:font-weight-complex="bold"/>
    </style:style>
    <style:style style:name="T149" style:parent-style-name="Domyślnaczcionkaakapitu" style:family="text">
      <style:text-properties style:font-weight-complex="bold"/>
    </style:style>
    <style:style style:name="T150" style:parent-style-name="Domyślnaczcionkaakapitu" style:family="text">
      <style:text-properties style:font-weight-complex="bold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3 do SIWZ</text:span><text:s/>–<text:s/><text:span text:style-name="T5">Oświadczenie Wykonawcy o braku podstaw do wykluczenia <text:s text:c="32"/>w postępowaniu</text:span></text:p>
      <text:p text:style-name="Normalny">Nr referencyjny nadany sprawie przez Zamawiającego<text:s/>KF.340.01.03.2018</text:p>
      <text:p text:style-name="P6"/>
      <text:p text:style-name="P7"><text:span text:style-name="T8">ZAMAWIAJĄCY:</text:span></text:p>
      <text:p text:style-name="P9">Brzeskie Centrum Kultury</text:p>
      <text:p text:style-name="P10">ul. Mleczna 5</text:p>
      <text:p text:style-name="P11">49-300 Brzeg</text:p>
      <text:p text:style-name="P12">WYKONAWCA:</text:p>
      <text:p text:style-name="P13">……………………….</text:p>
      <text:p text:style-name="P14">……………………….</text:p>
      <text:p text:style-name="P15">……………………….</text:p>
      <text:p text:style-name="P16">(pełna nazwa/firma, adres,<text:s/></text:p>
      <text:p text:style-name="P17">w zleżności od podmiotu: NIP/PESEL, KRS/CEiDG)</text:p>
      <text:p text:style-name="P18"/>
      <text:p text:style-name="P19">reprezentowany przez:</text:p>
      <text:p text:style-name="P20">……………………….</text:p>
      <text:p text:style-name="P21">……………………….</text:p>
      <text:p text:style-name="P22">(imię,<text:s/>nazwisko, stanowisko/podstawa do reprezentacji)</text:p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świadczenie</text:span><text:span text:style-name="T32"><text:s/>W</text:span><text:span text:style-name="T33">ykonawcy</text:span></text:p>
            <text:p text:style-name="P34">składane na podstawie art. 25a ust. 1</text:p>
            <text:p text:style-name="P35"><text:s/>ustawy z dnia 29 stycznia 2004r. Prawo zamówień publicznych<text:s/></text:p>
            <text:p text:style-name="P36">dotyczące braku podstaw do wykluczenia<text:s/>w postepowaniu</text:p>
            <text:p text:style-name="P37"/>
          </table:table-cell>
        </table:table-row>
      </table:table>
      <text:p text:style-name="P38"/>
      <text:p text:style-name="P39">Przystępując do postępowania o udzielenie zamówienia na zadanie pn.:<text:s/><text:span text:style-name="T40">„Przebudowa sali widowiskowej i małej sceny w Brzeskim Centrum Kultury wraz z utworzeniem Sceny Kameralnej BCK”</text:span><text:s/>prowadzonego przez Brzeskie Centrum Kultury, ul. Mleczna 5, 49-300 Brzeg niniejszym<text:s/><text:span text:style-name="T41">oświadczam(y)</text:span>,<text:s/>że:</text:p>
      <text:p text:style-name="P42"/>
      <text:p text:style-name="P43"><text:span text:style-name="T44">I<text:s/></text:span><text:span text:style-name="T45">OŚWIADCZENIA DOTYCZĄCE WYKONAWCY:</text:span></text:p>
      <text:list text:style-name="LFO48">
        <text:list-item text:start-value="1">
          <text:p text:style-name="P46"><text:span text:style-name="T47">Oświadczam(y), że nie podlegam(y) wykluczeniu z postępowania na podstawie<text:s/></text:span><text:span text:style-name="T48"><text:line-break/></text:span><text:span text:style-name="T49">art. 24 ust 1 pkt 12-23 ustawy Prawo zamówień publicznych.</text:span></text:p>
        </text:list-item>
        <text:list-item>
          <text:p text:style-name="P50"><text:span text:style-name="T51">Oświadczam(y), że nie podlegam(y) wykluczeniu z postępowania na podstawie<text:s/></text:span><text:span text:style-name="T52"><text:line-break/></text:span><text:span text:style-name="T53">art.<text:s/></text:span><text:span text:style-name="T54">24 ust. 5 pkt 1) i 8) ustawy Prawo zamówień publicznych.</text:span></text:p>
        </text:list-item>
      </text:list>
      <text:p text:style-name="P55"/>
      <text:p text:style-name="P56"><text:span text:style-name="T57">Oświadczam, że zachodzą w stosunku do mnie podstawy wykluczenia z postępowania na podstawie art. …………. ustawy Prawo zamówień publicznych <text:s/></text:span><text:span text:style-name="T58">[podać mającą zastosowanie podstawę wykluczenia spośród wymi</text:span><text:span text:style-name="T59">enionych w art. 24 ust. 1 pkt 13-14, 16-20 lub art. 24 ust. 5 pkt 1) i 8) ustawy Prawo zamówień publicznych].</text:span><text:span text:style-name="T60"><text:s/></text:span></text:p>
      <text:p text:style-name="P61"/>
      <text:soft-page-break/>
      <text:p text:style-name="P62">Jednocześnie oświadczam(y), że w związku z ww. okolicznością, na podstawie art. 24 ust. 8 ustawy Prawo<text:s/>zamówień<text:s/>publicznych<text:s/>podjąłem(liśmy)<text:s/>następujące środki naprawcze:<text:s/></text:p>
      <text:p text:style-name="P63">…………………………………………………………………………………………………..……..………..…………………………………………………………………………………………..……</text:p>
      <text:p text:style-name="P64"/>
      <text:p text:style-name="P65"/>
      <text:p text:style-name="P66"/>
      <text:p text:style-name="P67">………………………………….., dnia ………………….r.</text:p>
      <text:p text:style-name="P68"><text:s text:c="4"/>miejscowość<text:tab/><text:tab/><text:tab/><text:s text:c="25"/>data</text:p>
      <text:p text:style-name="P69"/>
      <text:p text:style-name="P70"/>
      <text:p text:style-name="P71"/>
      <text:p text:style-name="P72"/>
      <text:p text:style-name="P73">…………………………………………………………..</text:p>
      <text:p text:style-name="P74">podpis(y) i pieczęć(cie)<text:s/>osoby(osób) upoważnionej(ych)</text:p>
      <text:p text:style-name="P75">do podpisania oferty w imieniu Wykonawcy(ów)</text:p>
      <text:p text:style-name="P76"/>
      <text:p text:style-name="P77"/>
      <text:p text:style-name="P78"/>
      <text:p text:style-name="P79">II OŚWIADCZENIE DOTYCZĄCE PODMIOTU, NA KTÓREGO ZASOBY POWOŁUJE SIĘ WYKONAWCA:</text:p>
      <text:p text:style-name="P80">Oświadczam(y), że wobec następującego(ych) podmiotu(ów), na którego(ych) zasoby powołuję się <text:s text:c="7"/><text:s text:c="17"/>w niniejszym postępowaniu, tj.: ……………………………………………………………………….</text:p>
      <text:p text:style-name="P81"><text:span text:style-name="T82">……………………………………………………………………</text:span><text:span text:style-name="T83">.………………………………….</text:span></text:p>
      <text:p text:style-name="P84">(podać pełną nazwę/firmę, adres, a także w zależności od podmiotu: NIP/PESEL, KRS/CEiDG)</text:p>
      <text:p text:style-name="P85"/>
      <text:p text:style-name="P86"><text:span text:style-name="T87">nie zachodzą podstawy wykluczenia z postępowan</text:span><text:span text:style-name="T88">ia o udzielenie zamówienia.</text:span></text:p>
      <text:p text:style-name="P89"/>
      <text:p text:style-name="P90"/>
      <text:p text:style-name="P91"/>
      <text:p text:style-name="P92"/>
      <text:p text:style-name="P93">………………………………….., dnia ………………….r.</text:p>
      <text:p text:style-name="P94"><text:s text:c="4"/>miejscowość<text:tab/><text:tab/><text:tab/><text:s text:c="25"/>data</text:p>
      <text:p text:style-name="P95"/>
      <text:p text:style-name="P96"/>
      <text:p text:style-name="P97"/>
      <text:p text:style-name="P98"/>
      <text:p text:style-name="P99">…………………………………………………………..</text:p>
      <text:p text:style-name="P100">podpis(y) i pieczęć(cie) osoby(osób) upoważnionej(ych)</text:p>
      <text:p text:style-name="P101">do podpisania oferty w imieniu Wykonawcy(ów)</text:p>
      <text:p text:style-name="P102"/>
      <text:p text:style-name="P103"/>
      <text:soft-page-break/>
      <text:p text:style-name="P104">III<text:s/>OŚWIADCZENIE DOTYCZĄCE PODWYKONAWCY NIEBĘDĄCEGO PODMIOTEM, NA KTÓREGO ZASOBY POWOŁUJE SIĘ WYKONAWCA:</text:p>
      <text:p text:style-name="P105"><text:span text:style-name="T106">Oświadczam(y), że wobec następującego(ych) podmiotu(ów), będącego(ych) podwykonawcą(ami): ……………………………………………………………………..….……<text:s/></text:span></text:p>
      <text:p text:style-name="P107"><text:span text:style-name="T108">(podać pełną nazwę/firmę, adres</text:span><text:span text:style-name="T109">, a także w zależności od podmiotu: NIP/PESEL, KRS/CEiDG)</text:span><text:span text:style-name="T110">,</text:span></text:p>
      <text:p text:style-name="P111"/>
      <text:p text:style-name="P112"><text:span text:style-name="T113">nie zachodzą podstawy wykluczenia z postępowania o udzielenie zamówienia.</text:span></text:p>
      <text:p text:style-name="P114"/>
      <text:p text:style-name="P115"/>
      <text:p text:style-name="P116"/>
      <text:p text:style-name="P117">………………………………….., dnia ………………….r.</text:p>
      <text:p text:style-name="P118"><text:s text:c="4"/>miejscowość<text:tab/><text:tab/><text:tab/><text:s text:c="25"/>data</text:p>
      <text:p text:style-name="P119"/>
      <text:p text:style-name="P120"/>
      <text:p text:style-name="P121"/>
      <text:p text:style-name="P122"/>
      <text:p text:style-name="P123">…………………………………………………………..</text:p>
      <text:p text:style-name="P124">podpis(y)<text:s/>i pieczęć(cie) osoby(osób) upoważnionej(ych)</text:p>
      <text:p text:style-name="P125">do podpisania oferty w imieniu Wykonawcy(ów)</text:p>
      <text:p text:style-name="P126"/>
      <text:p text:style-name="P127"/>
      <text:p text:style-name="P128">IV OŚWIADCZENIE DOTYCZĄCE PODANYCH INFORMACJI:</text:p>
      <text:p text:style-name="P129">Oświadczam(y), że wszystkie informacje podane w powyższych oświadczeniach są aktualne i zgodne <text:s text:c="6"/>z prawdą oraz<text:s/>zostały przedstawione z pełną świadomością konsekwencji wprowadzenia Zamawiającego w błąd przy przedstawianiu informacji.</text:p>
      <text:p text:style-name="P130"/>
      <text:p text:style-name="P131"/>
      <text:p text:style-name="P132"/>
      <text:p text:style-name="P133">………………………………….., dnia ………………….r.</text:p>
      <text:p text:style-name="P134"><text:s text:c="4"/>miejscowość<text:tab/><text:tab/><text:tab/><text:s text:c="25"/>data</text:p>
      <text:p text:style-name="P135"/>
      <text:p text:style-name="P136"/>
      <text:p text:style-name="P137"/>
      <text:p text:style-name="P138"/>
      <text:p text:style-name="P139">…………………………………………………………..</text:p>
      <text:p text:style-name="P140">podpis(y) i pieczęć(cie) osoby(osób) upoważnionej(ych)</text:p>
      <text:p text:style-name="P141">do podpisania oferty w imieniu Wykonawcy(ów)</text:p>
      <text:p text:style-name="P142"/>
      <text:p text:style-name="P143"/>
      <text:p text:style-name="P144">UWAGA:</text:p>
      <text:p text:style-name="P145"><text:span text:style-name="T146">W przypadku wspólnego ubiegania się o zamówienie przez<text:s/></text:span><text:span text:style-name="T147">W</text:span><text:span text:style-name="T148">ykonawców, oświadczenie składa każdy z<text:s/></text:span><text:span text:style-name="T149">W</text:span><text:span text:style-name="T150">ykonawców wspólnie ubiegających się o zamówienie.</text:span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2:56:00Z</dc:date>
    <meta:template xlink:href="Normal" xlink:type="simple"/>
    <meta:editing-cycles>123</meta:editing-cycles>
    <meta:editing-duration>PT410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8" meta:character-count="3974" meta:row-count="28" meta:non-whitespace-character-count="3413"/>
  </office:meta>
</office:document-meta>
</file>