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ttawa, 'Times New Roman'" svg:font-family="Ottawa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text-autospace="none" fo:text-align="end" fo:margin-left="0.0784in">
        <style:tab-stops/>
      </style:paragraph-properties>
      <style:text-properties style:font-name-complex="Times New Roman" fo:language="pl" fo:country="PL"/>
    </style:style>
    <style:style style:name="P2" style:parent-style-name="Standard" style:family="paragraph">
      <style:paragraph-properties style:text-autospace="none" fo:text-align="end" fo:margin-left="0.0784in">
        <style:tab-stops/>
      </style:paragraph-properties>
    </style:style>
    <style:style style:name="T3" style:parent-style-name="Domyślnaczcionkaakapitu" style:family="text">
      <style:text-properties style:font-name-complex="Times New Roman" fo:language="pl" fo:country="PL"/>
    </style:style>
    <style:style style:name="P4" style:parent-style-name="Standard" style:family="paragraph">
      <style:paragraph-properties style:text-autospace="none" fo:text-align="justify" fo:margin-left="3.9763in">
        <style:tab-stops/>
      </style:paragraph-properties>
      <style:text-properties style:font-name-asian="Times New Roman" style:font-name-complex="Times New Roman" fo:font-style="italic" style:font-style-asian="italic" style:font-style-complex="italic" fo:language="pl" fo:country="PL"/>
    </style:style>
    <style:style style:name="P5" style:parent-style-name="Nagłówek1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6" style:parent-style-name="Standarduser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style:font-name-asian="Times New Roman" fo:color="#000000"/>
    </style:style>
    <style:style style:name="P9" style:parent-style-name="Standarduser" style:family="paragraph">
      <style:paragraph-properties fo:text-align="justify"/>
      <style:text-properties style:font-name="Times New Roman" style:font-name-asian="Times New Roman" fo:color="#000000"/>
    </style:style>
    <style:style style:name="P10" style:parent-style-name="Standarduser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asian="Times New Roman" fo:color="#000000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13" style:parent-style-name="Standarduser" style:family="paragraph">
      <style:paragraph-properties fo:text-align="justify"/>
      <style:text-properties style:font-name="Times New Roman" style:font-name-asian="Times New Roman" fo:color="#000000"/>
    </style:style>
    <style:style style:name="P14" style:parent-style-name="Standarduser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fo:hyphenate="true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-complex="Times New Roman" fo:language="pl" fo:country="PL"/>
    </style:style>
    <style:style style:name="T2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2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22" style:parent-style-name="Standard" style:family="paragraph">
      <style:paragraph-properties fo:text-align="justify"/>
      <style:text-properties style:font-name-complex="Times New Roman"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 fo:language="pl" fo:country="PL"/>
    </style:style>
    <style:style style:name="T25" style:parent-style-name="Domyślnaczcionkaakapitu" style:family="text">
      <style:text-properties style:font-name-asian="Verdana" fo:font-weight="bold" style:font-weight-asian="bold" fo:font-style="italic" style:font-style-asian="italic" style:language-asian="pl" style:country-asian="PL"/>
    </style:style>
    <style:style style:name="T26" style:parent-style-name="Domyślnaczcionkaakapitu" style:family="text">
      <style:text-properties fo:font-weight="bold" style:font-weight-asian="bold" fo:font-style="italic" style:font-style-asian="italic"/>
    </style:style>
    <style:style style:name="T27" style:parent-style-name="Domyślnaczcionkaakapitu" style:family="text">
      <style:text-properties fo:font-weight="bold" style:font-weight-asian="bold" fo:font-style="italic" style:font-style-asian="italic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-complex="Times New Roman" style:font-weight-complex="bold" fo:language="pl" fo:country="PL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P31" style:parent-style-name="Standard" style:family="paragraph">
      <style:paragraph-properties fo:text-align="justify"/>
      <style:text-properties style:font-name-complex="Times New Roman" fo:language="pl" fo:country="PL"/>
    </style:style>
    <style:style style:name="P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33" style:parent-style-name="Akapitzlistą" style:family="paragraph">
      <style:paragraph-properties fo:text-align="justify" fo:margin-left="0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Times New Roman" fo:language="pl" fo:country="PL"/>
    </style:style>
    <style:style style:name="P37" style:parent-style-name="Standard" style:family="paragraph">
      <style:paragraph-properties fo:text-align="justify"/>
      <style:text-properties style:font-name-complex="Times New Roman" fo:language="pl" fo:country="PL"/>
    </style:style>
    <style:style style:name="P38" style:parent-style-name="Akapitzlistą" style:family="paragraph">
      <style:paragraph-properties fo:text-align="justify" fo:margin-left="0in">
        <style:tab-stops/>
      </style:paragraph-properties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-complex="Times New Roman"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Times New Roman" fo:language="pl" fo:country="PL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4" style:parent-style-name="Domyślnaczcionkaakapitu" style:family="text">
      <style:text-properties style:font-name-complex="Times New Roman" fo:language="pl" fo:country="PL"/>
    </style:style>
    <style:style style:name="T45" style:parent-style-name="Domyślnaczcionkaakapitu" style:family="text">
      <style:text-properties style:font-name-complex="Times New Roman" fo:language="pl" fo:country="PL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7" style:parent-style-name="Domyślnaczcionkaakapitu" style:family="text">
      <style:text-properties style:font-name-complex="Times New Roman" fo:language="pl" fo:country="PL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9" style:parent-style-name="Domyślnaczcionkaakapitu" style:family="text">
      <style:text-properties style:font-name-complex="Times New Roman" fo:language="pl" fo:country="PL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51" style:parent-style-name="Domyślnaczcionkaakapitu" style:family="text">
      <style:text-properties style:font-name-complex="Times New Roman" fo:language="pl" fo:country="PL"/>
    </style:style>
    <style:style style:name="P52" style:parent-style-name="HTML-wstępniesformatowany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fo:background-color="#FFFFFF" fo:language="pl" fo:country="PL"/>
    </style:style>
    <style:style style:name="T54" style:parent-style-name="Domyślnaczcionkaakapitu" style:family="text">
      <style:text-properties style:font-name="Times New Roman" style:font-name-asian="Times New Roman" fo:background-color="#FFFFFF" fo:language="pl" fo:country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background-color="#FFFFFF" fo:language="pl" fo:country="PL"/>
    </style:style>
    <style:style style:name="T56" style:parent-style-name="Domyślnaczcionkaakapitu" style:family="text">
      <style:text-properties style:font-name="Times New Roman" style:font-name-asian="Times New Roman" fo:background-color="#FFFFFF" fo:language="pl" fo:country="PL"/>
    </style:style>
    <style:style style:name="P57" style:parent-style-name="Standarduser" style:family="paragraph"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asian="Times New Roman"/>
    </style:style>
    <style:style style:name="P60" style:parent-style-name="Standarduser" style:family="paragraph">
      <style:paragraph-properties fo:text-align="justify"/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asian="Verdana" fo:font-weight="bold" style:font-weight-asian="bold" fo:font-style="italic" style:font-style-asian="italic" style:language-asian="pl" style:country-asian="PL"/>
    </style:style>
    <style:style style:name="T64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6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asian="Times New Roman"/>
    </style:style>
    <style:style style:name="T68" style:parent-style-name="Domyślnaczcionkaakapitu" style:family="text">
      <style:text-properties style:font-name="Times New Roman" style:font-name-asian="Times New Roman"/>
    </style:style>
    <style:style style:name="T69" style:parent-style-name="Domyślnaczcionkaakapitu" style:family="text">
      <style:text-properties style:font-name="Times New Roman" style:font-name-asian="Times New Roman"/>
    </style:style>
    <style:style style:name="P70" style:parent-style-name="HTML-wstępniesformatowany" style:family="paragraph">
      <style:paragraph-properties fo:text-align="justify"/>
      <style:text-properties style:font-name="Times New Roman" fo:language="pl" fo:country="PL"/>
    </style:style>
    <style:style style:name="P71" style:parent-style-name="Standard" style:family="paragraph">
      <style:text-properties style:font-name-complex="Times New Roman" fo:font-weight="bold" style:font-weight-asian="bold" style:font-weight-complex="bold" fo:language="pl" fo:country="PL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74" style:parent-style-name="Domyślnaczcionkaakapitu" style:family="text">
      <style:text-properties style:font-name-complex="Times New Roman" fo:language="pl" fo:country="PL"/>
    </style:style>
    <style:style style:name="T75" style:parent-style-name="Domyślnaczcionkaakapitu" style:family="text">
      <style:text-properties style:font-name-complex="Times New Roman" fo:language="pl" fo:country="PL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77" style:parent-style-name="Domyślnaczcionkaakapitu" style:family="text">
      <style:text-properties style:font-name-complex="Times New Roman" fo:language="pl" fo:country="PL"/>
    </style:style>
    <style:style style:name="P78" style:parent-style-name="Standard" style:family="paragraph">
      <style:text-properties style:font-name-complex="Times New Roman" fo:font-weight="bold" style:font-weight-asian="bold" style:font-weight-complex="bold" fo:language="pl" fo:country="PL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80" style:parent-style-name="Domyślnaczcionkaakapitu" style:family="text">
      <style:text-properties style:font-name-complex="Times New Roman" fo:language="pl" fo:country="PL"/>
    </style:style>
    <style:style style:name="P81" style:parent-style-name="Tekstpodstawowywcięty21" style:family="paragraph">
      <style:paragraph-properties fo:text-align="justify" fo:margin-left="0.5in">
        <style:tab-stops>
          <style:tab-stop style:type="left" style:position="0.5in"/>
          <style:tab-stop style:type="left" style:position="1.3958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84" style:parent-style-name="Tekstpodstawowywcięty21" style:family="paragraph">
      <style:paragraph-properties fo:text-align="justify" fo:margin-left="0.5in">
        <style:tab-stops>
          <style:tab-stop style:type="left" style:position="0.5in"/>
          <style:tab-stop style:type="left" style:position="1.3958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85" style:parent-style-name="Tekstpodstawowywcięty21" style:family="paragraph">
      <style:paragraph-properties fo:text-align="justify" fo:margin-left="0.5in">
        <style:tab-stops>
          <style:tab-stop style:type="left" style:position="0.5in"/>
          <style:tab-stop style:type="left" style:position="1.3958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86" style:parent-style-name="Tekstpodstawowywcięty21" style:family="paragraph">
      <style:paragraph-properties fo:text-align="justify" fo:margin-left="0in" fo:text-indent="0in">
        <style:tab-stops>
          <style:tab-stop style:type="left" style:position="1.3958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94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95" style:parent-style-name="Tekstpodstawowywcięty21" style:family="paragraph">
      <style:paragraph-properties fo:text-align="justify" fo:margin-left="0in" fo:text-indent="0in">
        <style:tab-stops>
          <style:tab-stop style:type="left" style:position="1.3958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103" style:parent-style-name="Tekstpodstawowywcięty21" style:family="paragraph">
      <style:paragraph-properties fo:text-align="justify" fo:margin-left="0in" fo:text-indent="0in">
        <style:tab-stops>
          <style:tab-stop style:type="left" style:position="1.3958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104" style:parent-style-name="Tekstpodstawowywcięty21" style:family="paragraph">
      <style:paragraph-properties fo:text-align="justify" fo:margin-left="0in" fo:text-indent="0in">
        <style:tab-stops>
          <style:tab-stop style:type="left" style:position="1.3958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07" style:parent-style-name="Domyślnaczcionkaakapitu" style:family="text">
      <style:text-properties style:font-name="Times New Roman" fo:font-size="12pt" style:font-size-asian="12pt" fo:language="pl" fo:country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115" style:parent-style-name="Tekstpodstawowywcięty21" style:family="paragraph">
      <style:paragraph-properties fo:text-align="justify">
        <style:tab-stops>
          <style:tab-stop style:type="left" style:position="1.1458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116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124" style:parent-style-name="Tekstpodstawowywcięty21" style:family="paragraph">
      <style:paragraph-properties fo:text-align="justify">
        <style:tab-stops>
          <style:tab-stop style:type="left" style:position="1.145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P125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129" style:parent-style-name="Tekstpodstawowywcięty21" style:family="paragraph">
      <style:paragraph-properties fo:text-align="justify">
        <style:tab-stops>
          <style:tab-stop style:type="left" style:position="1.1458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130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133" style:parent-style-name="Tekstpodstawowywcięty21" style:family="paragraph">
      <style:paragraph-properties fo:text-align="justify">
        <style:tab-stops>
          <style:tab-stop style:type="left" style:position="1.1458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134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144" style:parent-style-name="Tekstpodstawowywcięty21" style:family="paragraph">
      <style:paragraph-properties fo:text-align="justify">
        <style:tab-stops>
          <style:tab-stop style:type="left" style:position="1.1458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145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152" style:parent-style-name="Tekstpodstawowywcięty21" style:family="paragraph">
      <style:paragraph-properties fo:text-align="justify">
        <style:tab-stops>
          <style:tab-stop style:type="left" style:position="1.1458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153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165" style:parent-style-name="Tekstpodstawowywcięty21" style:family="paragraph">
      <style:paragraph-properties fo:text-align="justify">
        <style:tab-stops>
          <style:tab-stop style:type="left" style:position="1.1458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166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fo:language="pl" fo:country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174" style:parent-style-name="Tekstpodstawowywcięty21" style:family="paragraph">
      <style:paragraph-properties fo:text-align="justify">
        <style:tab-stops>
          <style:tab-stop style:type="left" style:position="1.1458in"/>
        </style:tab-stops>
      </style:paragraph-properties>
      <style:text-properties style:font-name="Times New Roman" fo:font-size="12pt" style:font-size-asian="12pt" fo:language="pl" fo:country="PL"/>
    </style:style>
    <style:style style:name="P175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font-size="12pt" style:font-size-asian="12pt" fo:language="pl" fo:country="PL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font-size="12pt" style:font-size-asian="12pt" fo:language="pl" fo:country="PL"/>
    </style:style>
    <style:style style:name="T178" style:parent-style-name="Domyślnaczcionkaakapitu" style:family="text">
      <style:text-properties style:font-name="Times New Roman" fo:font-size="12pt" style:font-size-asian="12pt" fo:language="pl" fo:country="PL"/>
    </style:style>
    <style:style style:name="T179" style:parent-style-name="Domyślnaczcionkaakapitu" style:family="text">
      <style:text-properties style:font-name="Times New Roman" fo:font-weight="bold" style:font-weight-asian="bold" style:font-weight-complex="bold" fo:font-size="12pt" style:font-size-asian="12pt" fo:language="pl" fo:country="PL"/>
    </style:style>
    <style:style style:name="T180" style:parent-style-name="Domyślnaczcionkaakapitu" style:family="text">
      <style:text-properties style:font-name="Times New Roman" fo:font-size="12pt" style:font-size-asian="12pt" fo:language="pl" fo:country="PL"/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font-size="12pt" style:font-size-asian="12pt" fo:language="pl" fo:country="PL"/>
    </style:style>
    <style:style style:name="T182" style:parent-style-name="Domyślnaczcionkaakapitu" style:family="text">
      <style:text-properties style:font-name="Times New Roman" fo:font-size="12pt" style:font-size-asian="12pt" fo:language="pl" fo:country="PL"/>
    </style:style>
    <style:style style:name="T183" style:parent-style-name="Domyślnaczcionkaakapitu" style:family="text">
      <style:text-properties style:font-name="Times New Roman" fo:font-size="12pt" style:font-size-asian="12pt" fo:language="pl" fo:country="PL"/>
    </style:style>
    <style:style style:name="P184" style:parent-style-name="Tekstpodstawowywcięty21" style:family="paragraph">
      <style:paragraph-properties fo:text-align="justify">
        <style:tab-stops>
          <style:tab-stop style:type="left" style:position="1.1458in"/>
        </style:tab-stops>
      </style:paragraph-properties>
      <style:text-properties style:font-name="Times New Roman" fo:font-size="12pt" style:font-size-asian="12pt" fo:language="pl" fo:country="PL"/>
    </style:style>
    <style:style style:name="P185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font-size="12pt" style:font-size-asian="12pt" fo:language="pl" fo:country="PL"/>
    </style:style>
    <style:style style:name="T187" style:parent-style-name="Domyślnaczcionkaakapitu" style:family="text">
      <style:text-properties style:font-name="Times New Roman" fo:font-size="12pt" style:font-size-asian="12pt" fo:language="pl" fo:country="PL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ize="12pt" style:font-size-asian="12pt" fo:language="pl" fo:country="PL"/>
    </style:style>
    <style:style style:name="T189" style:parent-style-name="Domyślnaczcionkaakapitu" style:family="text">
      <style:text-properties style:font-name="Times New Roman" fo:font-size="12pt" style:font-size-asian="12pt" fo:language="pl" fo:country="PL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font-size="12pt" style:font-size-asian="12pt" fo:language="pl" fo:country="PL"/>
    </style:style>
    <style:style style:name="T191" style:parent-style-name="Domyślnaczcionkaakapitu" style:family="text">
      <style:text-properties style:font-name="Times New Roman" fo:font-size="12pt" style:font-size-asian="12pt" fo:language="pl" fo:country="PL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ize="12pt" style:font-size-asian="12pt" fo:language="pl" fo:country="PL"/>
    </style:style>
    <style:style style:name="T193" style:parent-style-name="Domyślnaczcionkaakapitu" style:family="text">
      <style:text-properties style:font-name="Times New Roman" fo:font-size="12pt" style:font-size-asian="12pt" fo:language="pl" fo:country="PL"/>
    </style:style>
    <style:style style:name="T194" style:parent-style-name="Domyślnaczcionkaakapitu" style:family="text">
      <style:text-properties style:font-name="Times New Roman" fo:font-size="12pt" style:font-size-asian="12pt" fo:language="pl" fo:country="PL"/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font-size="12pt" style:font-size-asian="12pt" fo:language="pl" fo:country="PL"/>
    </style:style>
    <style:style style:name="T196" style:parent-style-name="Domyślnaczcionkaakapitu" style:family="text">
      <style:text-properties style:font-name="Times New Roman" fo:font-size="12pt" style:font-size-asian="12pt" fo:language="pl" fo:country="PL"/>
    </style:style>
    <style:style style:name="P197" style:parent-style-name="Tekstpodstawowywcięty21" style:family="paragraph">
      <style:paragraph-properties fo:text-align="justify">
        <style:tab-stops>
          <style:tab-stop style:type="left" style:position="1.1458in"/>
        </style:tab-stops>
      </style:paragraph-properties>
      <style:text-properties style:font-name="Times New Roman" fo:font-weight="bold" style:font-weight-asian="bold" style:font-weight-complex="bold" fo:font-size="12pt" style:font-size-asian="12pt" fo:language="pl" fo:country="PL"/>
    </style:style>
    <style:style style:name="P198" style:parent-style-name="Tekstpodstawowywcięty21" style:family="paragraph">
      <style:paragraph-properties fo:text-align="justify" fo:margin-left="0in" fo:text-indent="0in">
        <style:tab-stops>
          <style:tab-stop style:type="left" style:position="1.1458in"/>
        </style:tab-stops>
      </style:paragraph-properties>
    </style:style>
    <style:style style:name="T199" style:parent-style-name="Domyślnaczcionkaakapitu" style:family="text">
      <style:text-properties style:font-name="Times New Roman" fo:font-weight="bold" style:font-weight-asian="bold" style:font-weight-complex="bold" fo:font-size="12pt" style:font-size-asian="12pt" fo:language="pl" fo:country="PL"/>
    </style:style>
    <style:style style:name="T200" style:parent-style-name="Domyślnaczcionkaakapitu" style:family="text">
      <style:text-properties style:font-name="Times New Roman" fo:font-size="12pt" style:font-size-asian="12pt" fo:language="pl" fo:country="PL"/>
    </style:style>
    <style:style style:name="T201" style:parent-style-name="Domyślnaczcionkaakapitu" style:family="text">
      <style:text-properties style:font-name="Times New Roman" fo:font-weight="bold" style:font-weight-asian="bold" style:font-weight-complex="bold" fo:font-size="12pt" style:font-size-asian="12pt" fo:language="pl" fo:country="PL"/>
    </style:style>
    <style:style style:name="T202" style:parent-style-name="Domyślnaczcionkaakapitu" style:family="text">
      <style:text-properties style:font-name="Times New Roman" fo:font-size="12pt" style:font-size-asian="12pt" fo:language="pl" fo:country="PL"/>
    </style:style>
    <style:style style:name="P203" style:parent-style-name="Standard" style:family="paragraph">
      <style:paragraph-properties fo:text-align="end"/>
    </style:style>
    <style:style style:name="T204" style:parent-style-name="Domyślnaczcionkaakapitu" style:family="text">
      <style:text-properties style:font-name-asian="Times New Roman" style:font-name-complex="Times New Roman" fo:language="pl" fo:country="PL"/>
    </style:style>
    <style:style style:name="T205" style:parent-style-name="Domyślnaczcionkaakapitu" style:family="text">
      <style:text-properties style:font-name-complex="Times New Roman" fo:language="pl" fo:country="PL"/>
    </style:style>
    <style:style style:name="P206" style:parent-style-name="Tretekstu" style:family="paragraph">
      <style:paragraph-properties fo:text-align="center" fo:margin-left="4.4125in" fo:text-indent="0.4902in">
        <style:tab-stops/>
      </style:paragraph-properties>
      <style:text-properties fo:font-weight="bold" style:font-weight-asian="bold" style:font-weight-complex="bold" fo:language="pl" fo:country="PL"/>
    </style:style>
    <style:style style:name="P207" style:parent-style-name="Standard" style:family="paragraph">
      <style:paragraph-properties fo:text-align="justify" fo:margin-left="0.0784in">
        <style:tab-stops>
          <style:tab-stop style:type="left" style:position="1.1458in"/>
        </style:tab-stops>
      </style:paragraph-properties>
    </style:style>
    <style:style style:name="T208" style:parent-style-name="Domyślnaczcionkaakapitu" style:family="text">
      <style:text-properties style:font-name-asian="Times New Roman" style:font-name-complex="Times New Roman" fo:language="pl" fo:country="PL"/>
    </style:style>
    <style:style style:name="T209" style:parent-style-name="Domyślnaczcionkaakapitu" style:family="text">
      <style:text-properties style:font-name-asian="Times New Roman" style:font-name-complex="Times New Roman" fo:language="pl" fo:country="PL"/>
    </style:style>
  </office:automatic-styles>
  <office:body>
    <office:text text:use-soft-page-breaks="true">
      <text:p text:style-name="P1">Wzór<text:tab/><text:tab/><text:tab/><text:tab/><text:tab/><text:tab/><text:tab/><text:tab/></text:p>
      <text:p text:style-name="P2"><text:span text:style-name="T3">Załącznik nr 1 do Umowy Nr ……</text:span></text:p>
      <text:p text:style-name="P4"/>
      <text:h text:style-name="P5" text:outline-level="1">Oświadczenie gwarancyjne</text:h>
      <text:p text:style-name="P6"><text:span text:style-name="T7">Wykonawca:<text:s/></text:span><text:span text:style-name="T8">.....................................................................................................................................</text:span></text:p>
      <text:p text:style-name="P9"/>
      <text:p text:style-name="P10"><text:span text:style-name="T11">zwany dalej<text:s/></text:span><text:span text:style-name="T12">Gwarantem</text:span></text:p>
      <text:p text:style-name="P13"><text:s/><text:tab/><text:tab/><text:tab/><text:tab/></text:p>
      <text:p text:style-name="P14"><text:span text:style-name="T15">o</text:span><text:span text:style-name="T16">świadcza, że udziela gwarancji</text:span></text:p>
      <text:p text:style-name="P17"><text:span text:style-name="T18">Zamawiającemu<text:s/></text:span><text:span text:style-name="T19">tj.<text:s/></text:span><text:span text:style-name="T20">Brzeskiemu Centrum Kultury, ul. Mleczna 5,<text:s/></text:span><text:span text:style-name="T21">49-300 Brzeg</text:span></text:p>
      <text:p text:style-name="P22">w związku z realizacją umowy nr ………………….. zawartej dnia ……… … na:</text:p>
      <text:p text:style-name="P23"><text:span text:style-name="T24">wykonanie robót budowlanych w ramach zadania budżetowego pod nazwą: <text:s text:c="67"/></text:span><text:span text:style-name="T25">„</text:span><text:span text:style-name="T26">Przebudowa Sali widowiskowej i małej scen</text:span><text:span text:style-name="T27">y w Brzeskim Centrum Kultury wraz z utworzeniem Sceny Kameralnej BCK”</text:span><text:span text:style-name="T28"><text:s/></text:span><text:span text:style-name="T29">reali</text:span><text:span text:style-name="T30">zowanego <text:s/>na rzecz Brzeskiego Centrum Kultury zlokalizowanego <text:s text:c="16"/>w Brzegu na terenie działek nr ……………………. (ark. m. ……, obręb……….).</text:span></text:p>
      <text:p text:style-name="P31"/>
      <text:p text:style-name="P32">Czas trwania gwarancji:</text:p>
      <text:p text:style-name="P33">1<text:span text:style-name="T34">)<text:s/></text:span>w<text:s/>zakresie całości<text:span text:style-name="T35"><text:s/></text:span>wykonanych robót budowlanych wynosi 60 miesięcy</text:p>
      <text:p text:style-name="P36">2) w zakresie wad wyrobów budowlanych użytych do wykonania przedmiotu umowy wynosi<text:s/><text:s text:c="23"/></text:p>
      <text:p text:style-name="P37"><text:s text:c="4"/>60 miesięcy</text:p>
      <text:p text:style-name="P38">3) w zakresie kompletu urządzeń, wyposażenia i sprzętów wynosi ……………. miesięcy</text:p>
      <text:p text:style-name="P39"/>
      <text:p text:style-name="P40">Bieg terminu<text:s/>gwarancji rozpoczyna się od dnia odbioru końcowego przedmiotu umowy, tj. od dnia ….................</text:p>
      <text:p text:style-name="P41"><text:span text:style-name="T42">W razie wykonywania przez<text:s/></text:span><text:span text:style-name="T43">Zamawiającego</text:span><text:span text:style-name="T44"><text:s text:c="2"/>uprawnień z gwarancji, bieg terminu do wykonania uprawnień z tytułu rękojmi ulega zawieszeniu z dniem zawiadomienia</text:span><text:span text:style-name="T45"><text:s text:c="2"/></text:span><text:span text:style-name="T46">Gwaranta<text:s/></text:span><text:span text:style-name="T47">przez<text:s/></text:span><text:span text:style-name="T48">Zamawiającego</text:span><text:span text:style-name="T49"><text:s text:c="2"/>o wadzie. Termin ten biegnie dalej od dnia odmowy przez<text:s/></text:span><text:span text:style-name="T50">Gwaranta</text:span><text:span text:style-name="T51"><text:s/>wykonania obowiązków wynikających z gwarancji, albo bezskutecznego upływu czasu na ich wykonanie.</text:span></text:p>
      <text:p text:style-name="P52"><text:span text:style-name="T53">Gwarancja nie wyłącza, nie ogranicza ani nie zawiesza uprawni</text:span><text:span text:style-name="T54">eń <text:s/></text:span><text:span text:style-name="T55">Zamawiającego</text:span><text:span text:style-name="T56"><text:s text:c="2"/>wynikających z przepisów o rękojmi za wady przedmiotu umowy.</text:span></text:p>
      <text:p text:style-name="P57"><text:span text:style-name="T58">Terytorialny zasięg ochrony gwarancyjnej obejmuje</text:span><text:span text:style-name="T59">:</text:span></text:p>
      <text:p text:style-name="P60"><text:span text:style-name="T61">inwestycję pod nazwą:</text:span><text:span text:style-name="T62"><text:s/></text:span><text:span text:style-name="T63">„</text:span><text:span text:style-name="T64">Przebudowa Sali widowiskowej i małej sceny w Brzeskim Centrum Kultury wraz z utworzeniem Sceny Kameral</text:span><text:span text:style-name="T65">nej BCK”</text:span><text:span text:style-name="T66"><text:s/></text:span><text:span text:style-name="T67">realizowaną na rzecz Brzeskiego Centrum Kultury zlokalizowanego w Brzegu na terenie działek <text:s/>nr ………………………………… (ark. m. ….<text:s/></text:span><text:span text:style-name="T68"><text:s text:c="12"/></text:span><text:span text:style-name="T69">obręb ………..).</text:span></text:p>
      <text:p text:style-name="P70"/>
      <text:p text:style-name="P71">Uprawnienia Zamawiającego:</text:p>
      <text:p text:style-name="Standard"><text:span text:style-name="T72">1. <text:s/></text:span><text:span text:style-name="T73">Zamawiający</text:span><text:span text:style-name="T74">, może dochodzić roszczeń z tytułu gwarancji także po upływie<text:s/></text:span><text:span text:style-name="T75">terminu na który udzielono gwarancji, jeżeli przed jej upływem zawiadomił<text:s/></text:span><text:span text:style-name="T76">Gwaranta</text:span><text:span text:style-name="T77"><text:s/>o ujawnionych wadach.</text:span></text:p>
      <text:p text:style-name="P78"/>
      <text:p text:style-name="Standard"><text:span text:style-name="T79">2. Gwarant</text:span><text:span text:style-name="T80"><text:s text:c="2"/>ponosi odpowiedzialność z tytułu gwarancji za:</text:span></text:p>
      <text:p text:style-name="P81"><text:span text:style-name="T82">1) wady fizyczne zmniejszające wartość użytkową, techniczną, estetyczną wykonanych robót, u</text:span><text:span text:style-name="T83">rządzeń, wyposażenia i sprzętów</text:span></text:p>
      <text:p text:style-name="P84">2) usunięcie nieodpłatnie tych wad w okresie gwarancji,</text:p>
      <text:p text:style-name="P85">3) wykonany przedmiot umowy, w tym wszystkie użyte do jego wykonania materiały <text:s text:c="35"/>i urządzenia.</text:p>
      <text:p text:style-name="P86"><text:span text:style-name="T87">2a.<text:s/></text:span><text:span text:style-name="T88">Dodatkowo w stosunku do ust. 2, jeże</text:span><text:span text:style-name="T89">li<text:s/></text:span><text:span text:style-name="T90">Gwarant</text:span><text:span text:style-name="T91"><text:s/>z racji swoich zobowiązań wymieni w okresie gwarancji jakości części rzeczy objęte przedmiotem umowy, to termin gwarancji jakości w stosunku do tych części rozpoczyna swój bieg z dniem ponownego przekazania ich<text:s/></text:span><text:span text:style-name="T92">Zamawiającemu</text:span><text:span text:style-name="T93">. <text:s text:c="2"/></text:span></text:p>
      <text:p text:style-name="P94"/>
      <text:p text:style-name="P95"><text:span text:style-name="T96">3.<text:s/></text:span><text:span text:style-name="T97">W okresie gw</text:span><text:span text:style-name="T98">arancji,<text:s/></text:span><text:span text:style-name="T99">Zamawiający</text:span><text:span text:style-name="T100"><text:s/>zobowiązany jest do usunięcia stwierdzonych wad przedmiotu umowy na własny koszt, w terminie do 14 dni, po otrzymaniu od<text:s/></text:span><text:span text:style-name="T101">Zamawiającego</text:span><text:span text:style-name="T102"><text:s/>pisemnego powiadomienia o wadzie z wezwaniem do jej usunięcia.</text:span></text:p>
      <text:p text:style-name="P103"/>
      <text:p text:style-name="P104"><text:span text:style-name="T105">4.<text:s/></text:span><text:span text:style-name="T106"><text:s/></text:span><text:span text:style-name="T107">Jeżeli<text:s/></text:span><text:span text:style-name="T108">Gwarant</text:span><text:span text:style-name="T109"><text:s text:c="2"/>nie usunie wady<text:s/></text:span><text:span text:style-name="T110">w wymaganym terminie,<text:s/></text:span><text:span text:style-name="T111">Zamawiający</text:span><text:span text:style-name="T112"><text:s text:c="2"/>może usunąć wadę we własnym zakresie lub za pomocą osób trzecich na ryzyko i koszt<text:s/></text:span><text:span text:style-name="T113">Gwaranta</text:span><text:span text:style-name="T114">, a poniesione koszty zostaną pokryte z kwoty zabezpieczenia należytego wykonania umowy.</text:span></text:p>
      <text:p text:style-name="P115"/>
      <text:p text:style-name="P116"><text:span text:style-name="T117">5.<text:s/></text:span><text:span text:style-name="T118">Obowiązki <text:s/></text:span><text:span text:style-name="T119">Gwaranta</text:span><text:span text:style-name="T120"><text:s/>w ramach udzielon</text:span><text:span text:style-name="T121">ej gwarancji polegają według wyboru<text:s/></text:span><text:span text:style-name="T122">Zamawiającego</text:span><text:span text:style-name="T123"><text:s/>na zwrocie zapłaconego wynagrodzenia wyliczonego proporcjonalnie do wartości wad przedmiotu umowy lub naprawie wad, które ujawnią się w okresie gwarancji.</text:span></text:p>
      <text:p text:style-name="P124"/>
      <text:p text:style-name="P125"><text:span text:style-name="T126">6. Gwarant</text:span><text:span text:style-name="T127"><text:s text:c="2"/>nie może odmówić w okresie gwarancji u</text:span><text:span text:style-name="T128">sunięcia wad bez względu na wysokość związanych z tym kosztów.</text:span></text:p>
      <text:p text:style-name="P129"/>
      <text:p text:style-name="P130"><text:span text:style-name="T131">7.<text:s/></text:span><text:span text:style-name="T132">Okres gwarancji na elementy naprawione, będzie się rozpoczynał ponownie od dnia zakończenia naprawy.</text:span></text:p>
      <text:p text:style-name="P133"/>
      <text:p text:style-name="P134"><text:span text:style-name="T135">8.<text:s/></text:span><text:span text:style-name="T136">Najpóźniej w okresie 14 dni przed upływem okresu gwarancji,<text:s/></text:span><text:span text:style-name="T137">Zamawiający</text:span><text:span text:style-name="T138"><text:s/>przystąpi<text:s/></text:span><text:span text:style-name="T139"><text:s text:c="31"/></text:span><text:span text:style-name="T140">do</text:span><text:span text:style-name="T141"><text:s/>przeglądu pogwarancyjnego z udziałem<text:s/></text:span><text:span text:style-name="T142">Gwaranta</text:span><text:span text:style-name="T143">.</text:span></text:p>
      <text:p text:style-name="P144"/>
      <text:p text:style-name="P145"><text:span text:style-name="T146">9. Zamawiający</text:span><text:span text:style-name="T147"><text:s/>pisemnie powiadamia<text:s/></text:span><text:span text:style-name="T148">Gwaranta</text:span><text:span text:style-name="T149"><text:s/>o terminie przeglądu pogwarancyjnego.<text:s/></text:span><text:span text:style-name="T150">Gwarant</text:span><text:span text:style-name="T151"><text:s text:c="2"/>ma obowiązek uczestniczyć w procedurze przeglądu pogwarancyjnego.</text:span></text:p>
      <text:p text:style-name="P152"/>
      <text:p text:style-name="P153"><text:span text:style-name="T154">10.<text:s/></text:span><text:span text:style-name="T155">Nieobecność<text:s/></text:span><text:span text:style-name="T156">Gwaranta</text:span><text:span text:style-name="T157"><text:s text:c="2"/>podczas przeglądu pogwa</text:span><text:span text:style-name="T158">rancyjnego, upoważnia<text:s/></text:span><text:span text:style-name="T159">Zamawiającego</text:span><text:span text:style-name="T160"><text:s/>do dokonania jednostronnego przeglądu. Ustalenia dokonane przez<text:s/></text:span><text:span text:style-name="T161">Zamawiającego<text:s/></text:span><text:span text:style-name="T162">podczas jednostronnego przeglądu są wiążące dla<text:s/></text:span><text:span text:style-name="T163">Gwaranta</text:span><text:span text:style-name="T164">.</text:span></text:p>
      <text:p text:style-name="P165"/>
      <text:p text:style-name="P166"><text:span text:style-name="T167">11.<text:s/></text:span><text:span text:style-name="T168">Ponadto<text:s/></text:span><text:span text:style-name="T169">Gwarant</text:span><text:span text:style-name="T170"><text:s/>oświadcza, że prace zostały wykonane zgodnie z umową nr ……………….</text:span><text:span text:style-name="T171"><text:s/></text:span><text:span text:style-name="T172"><text:s text:c="17"/></text:span><text:span text:style-name="T173">z dnia ….....……., z zasadami wiedzy technicznej i przepisami techniczno-budowlanymi oraz stworzył konieczne podstawy formalno – prawne oraz warunki organizacyjne i techniczne, niezbędne do należytego wypełnienia warunków gwarancji w całym jej okresie.</text:span></text:p>
      <text:p text:style-name="P174"/>
      <text:p text:style-name="P175"><text:span text:style-name="T176">12</text:span><text:span text:style-name="T177">.<text:s/></text:span><text:span text:style-name="T178">Niniejsze oświadczenie gwarancyjne<text:s/></text:span><text:span text:style-name="T179">Gwarant</text:span><text:span text:style-name="T180"><text:s text:c="2"/>zobowiązuje się złożyć najpóźniej wraz z fakturą końcową za wykonanie przedmiotu umowy i Strony zgodnie postanawiają, że jego niezłożenie spowoduje, że roszczenie o zapłatę wynagrodzenia należnego<text:s/></text:span><text:span text:style-name="T181">Gwarantowi</text:span><text:span text:style-name="T182"><text:s/></text:span><text:span text:style-name="T183">nie stanie się wymagalne.</text:span></text:p>
      <text:p text:style-name="P184"/>
      <text:p text:style-name="P185"><text:span text:style-name="T186">13.<text:s/></text:span><text:span text:style-name="T187">W razie wykonywania przez<text:s/></text:span><text:span text:style-name="T188">Zamawiającego</text:span><text:span text:style-name="T189"><text:s text:c="2"/>uprawnień z gwarancji, bieg terminu do wykonania uprawnień z tytułu rękojmi ulega zawieszeniu z dniem zawiadomienia<text:s/></text:span><text:span text:style-name="T190">Gwaranta</text:span><text:span text:style-name="T191"><text:s/>przez<text:s/></text:span><text:span text:style-name="T192">Zamawiającego</text:span><text:span text:style-name="T193"><text:s text:c="2"/>o wadzie. Termin ten biegnie dalej od<text:s/></text:span><text:span text:style-name="T194">dnia odmowy przez<text:s/></text:span><text:span text:style-name="T195">Gwaranta</text:span><text:span text:style-name="T196"><text:s/>wykonania obowiązków wynikających z gwarancji, albo bezskutecznego upływu czasu na ich wykonanie.</text:span></text:p>
      <text:p text:style-name="P197"/>
      <text:p text:style-name="P198"><text:span text:style-name="T199">14. Gwarant<text:s/></text:span><text:span text:style-name="T200">zobowiązuje się informować<text:s/></text:span><text:span text:style-name="T201">Zamawiającego</text:span><text:span text:style-name="T202"><text:s text:c="2"/>pisemnie o każdym przypadku usunięcia wad.</text:span></text:p>
      <text:p text:style-name="P203"><text:span text:style-name="T204">………………………………</text:span><text:span text:style-name="T205">.</text:span></text:p>
      <text:p text:style-name="P206">Gwarant</text:p>
      <text:p text:style-name="P207"><text:span text:style-name="T208">Brzeg dnia<text:s/></text:span><text:span text:style-name="T209">……………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ttawa, 'Times New Roman'" svg:font-family="Ottawa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" style:font-name-complex="Mangal" fo:color="#000000" fo:language="pl" fo:country="PL" style:language-asian="zh" style:country-asian="CN" style:language-complex="hi" style:country-complex="IN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="Ottawa, 'Times New Roman'" style:font-name-asian="Ottawa, 'Times New Roman'" style:font-name-complex="Times New Roman" fo:language="pl" fo:country="PL" style:language-asian="zh" style:country-asian="CN" style:language-complex="hi" style:country-complex="IN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Times New Roman" fo:hyphenate="true"/>
    </style:style>
    <style:style style:name="Tekstpodstawowywcięty21" style:display-name="Tekst podstawowy wcięty 21" style:family="paragraph" style:parent-style-name="Standard">
      <style:paragraph-properties fo:margin-left="0.25in" fo:text-indent="-0.25in">
        <style:tab-stops/>
      </style:paragraph-properties>
      <style:text-properties style:font-name="Arial" style:font-name-asian="Arial" style:font-name-complex="Times New Roman" fo:font-size="11pt" style:font-size-asian="11pt" fo:hyphenate="false"/>
    </style:style>
    <style:style style:name="Tretekstu" style:display-name="Tre?? tekstu" style:family="paragraph" style:parent-style-name="Standard">
      <style:paragraph-properties fo:margin-bottom="0.0833in"/>
      <style:text-properties style:font-name-asian="Times New Roman" style:font-name-complex="Times New Roman"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0z0" style:display-name="WW8Num10z0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6z0" style:display-name="WW8Num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1z0" style:display-name="WW8Num2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2z0" style:display-name="WW8Num2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4z0" style:display-name="WW8Num24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2z0" style:display-name="WW8Num32z0" style:family="text">
      <style:text-properties fo:font-size="14pt" style:font-size-asian="14pt" style:font-size-complex="14pt"/>
    </style:style>
    <style:style style:name="WW8Num32z1" style:display-name="WW8Num32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32z2" style:display-name="WW8Num32z2" style:family="text"/>
    <style:style style:name="WW8Num26z0" style:display-name="WW8Num2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6z1" style:display-name="WW8Num26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WW8Num30z0" style:display-name="WW8Num30z0" style:family="text">
      <style:text-properties style:font-name-complex="Times New Roman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29z0" style:display-name="WW8Num2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14" style:display-name="WW8Num1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15" style:display-name="WW8Num1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6LVL2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pl" fo:country="PL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18" style:display-name="WW8Num1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fo:text-align="end" text:space-before="0.1708in" text:min-label-width="0.125in" text:list-level-position-and-space-mode="label-alignment">
          <style:list-level-label-alignment text:label-followed-by="listtab" fo:margin-left="0.2958in" fo:text-indent="-0.1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bullet text:level="3" text:style-name="WW_CharLFO14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size="14pt" style:font-size-asian="14pt" style:font-size-complex="14pt"/>
    </style:style>
    <text:list-style style:name="WW8Num20" style:display-name="WW8Num20">
      <text:list-level-style-number text:level="1" text:style-name="WW_CharLFO1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4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6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7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9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 style:font-size-complex="14pt"/>
    </style:style>
    <text:list-style style:name="WW8Num22" style:display-name="WW8Num22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text:list-style style:name="WW8Num23" style:display-name="WW8Num23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9" style:display-name="WW8Num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 style:font-size-complex="14pt"/>
    </style:style>
    <text:list-style style:name="WW8Num24" style:display-name="WW8Num24">
      <text:list-level-style-number text:level="1" text:style-name="WW_CharLFO2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4" style:display-name="WW8Num4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32" style:display-name="WW8Num32">
      <text:list-level-style-number text:level="1" text:style-name="WW_CharLFO23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4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26" style:display-name="WW8Num26">
      <text:list-level-style-number text:level="1" text:style-name="WW_CharLFO24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 style:font-size-complex="14pt" fo:language="pl" fo:country="PL"/>
    </style:style>
    <text:list-style style:name="WW8Num27" style:display-name="WW8Num27">
      <text:list-level-style-number text:level="1" text:style-name="WW_CharLFO2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 style:font-size-complex="14pt"/>
    </style:style>
    <text:list-style style:name="WW8Num30" style:display-name="WW8Num30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3" style:display-name="WW8Num3">
      <text:list-level-style-number text:level="1" text:style-name="WW_CharLFO29LVL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 style:font-size-complex="14pt"/>
    </style:style>
    <text:list-style style:name="WW8Num29" style:display-name="WW8Num29">
      <text:list-level-style-number text:level="1" text:style-name="WW_CharLFO30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g draw:z-index="251659264" draw:name="Group 14" draw:id="id4" draw:style-name="a4" text:anchor-type="paragraph"><svg:title/><svg:desc/><draw:frame draw:id="id0" draw:style-name="a0" draw:name="Picture 2" svg:x="2.24006in" svg:y="0.23332in" svg:width="0.802in" svg:height="0.45417in" style:rel-width="scale" style:rel-height="scale"><draw:image xlink:href="media/image1.jpeg" xlink:type="simple" xlink:show="embed" xlink:actuate="onLoad"/><svg:title/><svg:desc>LOGO-KWITNĄCE-PL-POZIOM_BW</svg:desc></draw:frame><draw:frame draw:id="id1" draw:style-name="a1" draw:name="Picture 5" svg:x="0in" svg:y="-0.00069in" svg:width="1.63317in" svg:height="0.85417in" style:rel-width="scale" style:rel-height="scale"><draw:image xlink:href="media/image2.jpeg" xlink:type="simple" xlink:show="embed" xlink:actuate="onLoad"/><svg:title/><svg:desc>logo_FE_Program_Regionalny_rgb-4</svg:desc></draw:frame><draw:frame draw:id="id2" draw:style-name="a2" draw:name="Picture 7" svg:x="4.91271in" svg:y="0.13541in" svg:width="2.14701in" svg:height="0.70069in" style:rel-width="scale" style:rel-height="scale"><draw:image xlink:href="media/image3.jpeg" xlink:type="simple" xlink:show="embed" xlink:actuate="onLoad"/><svg:title/><svg:desc>UE_EFRR_rgb-3</svg:desc></draw:frame><draw:frame draw:id="id3" draw:style-name="a3" draw:name="Picture 8" svg:x="3.8774in" svg:y="0.2486in" svg:width="0.39996in" svg:height="0.43889in" style:rel-width="scale" style:rel-height="scale"><draw:image xlink:href="media/image4.jpeg" xlink:type="simple" xlink:show="embed" xlink:actuate="onLoad"/><svg:title/><svg:desc>herb nowy czarny</svg:desc></draw:frame></draw:g></text:p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8-04-04T12:53:00Z</dc:date>
    <meta:template xlink:href="Normal" xlink:type="simple"/>
    <meta:editing-cycles>37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90" meta:character-count="5523" meta:row-count="39" meta:non-whitespace-character-count="4744"/>
  </office:meta>
</office:document-meta>
</file>