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27" style:family="table-column">
      <style:table-column-properties style:column-width="6.3958in"/>
    </style:style>
    <style:style style:name="Table26" style:family="table">
      <style:table-properties style:width="6.39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Normalny" style:family="paragraph">
      <style:paragraph-properties fo:text-align="center"/>
      <style:text-properties style:font-name-complex="Times New Roman"/>
    </style:style>
    <style:style style:name="P33" style:parent-style-name="Normalny" style:family="paragraph">
      <style:paragraph-properties fo:text-align="center"/>
      <style:text-properties style:font-name-complex="Times New Roman"/>
    </style:style>
    <style:style style:name="P3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39" style:parent-style-name="Normalny" style:family="paragraph">
      <style:paragraph-properties fo:text-align="center"/>
      <style:text-properties fo:color="#FF0000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 fo:line-height="150%"/>
      <style:text-properties style:font-name-complex="Times New Roman" style:language-asian="pl" style:country-asian="PL" fo:hyphenate="true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T45" style:parent-style-name="Domyślnaczcionkaakapitu" style:family="text">
      <style:text-properties style:font-name-complex="Times New Roman" style:language-asian="pl" style:country-asian="PL"/>
    </style:style>
    <style:style style:name="T46" style:parent-style-name="Domyślnaczcionkaakapitu" style:family="text">
      <style:text-properties style:font-name-complex="Times New Roman" style:language-asian="pl" style:country-asian="PL"/>
    </style:style>
    <style:style style:name="P47" style:parent-style-name="Normalny" style:family="paragraph">
      <style:paragraph-properties fo:text-align="justify" fo:line-height="150%" fo:margin-left="0.5909in" fo:text-indent="-0.0986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49" style:parent-style-name="Domyślnaczcionkaakapitu" style:family="text">
      <style:text-properties style:font-name-complex="Times New Roman" style:language-asian="pl" style:country-asian="PL"/>
    </style:style>
    <style:style style:name="T50" style:parent-style-name="Domyślnaczcionkaakapitu" style:family="text">
      <style:text-properties style:font-name-complex="Times New Roman" style:language-asian="pl" style:country-asian="PL"/>
    </style:style>
    <style:style style:name="P51" style:parent-style-name="Normalny" style:family="paragraph">
      <style:paragraph-properties fo:text-align="justify" fo:line-height="150%" fo:margin-left="0.5909in" fo:text-indent="-0.100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-complex="Times New Roman" style:language-asian="pl" style:country-asian="PL"/>
    </style:style>
    <style:style style:name="T54" style:parent-style-name="Domyślnaczcionkaakapitu" style:family="text">
      <style:text-properties style:font-name-asian="Arial" style:font-name-complex="Times New Roman" fo:color="#000000" style:language-asian="pl" style:country-asian="PL" style:language-complex="pl" style:country-complex="PL"/>
    </style:style>
    <style:style style:name="T55" style:parent-style-name="Domyślnaczcionkaakapitu" style:family="text">
      <style:text-properties style:font-name-asian="Arial" style:font-name-complex="Times New Roman" fo:color="#000000" style:language-asian="pl" style:country-asian="PL" style:language-complex="pl" style:country-complex="PL"/>
    </style:style>
    <style:style style:name="P56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P57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olumn59" style:family="table-column">
      <style:table-column-properties style:column-width="0.4534in" style:use-optimal-column-width="false"/>
    </style:style>
    <style:style style:name="TableColumn60" style:family="table-column">
      <style:table-column-properties style:column-width="1.8in" style:use-optimal-column-width="false"/>
    </style:style>
    <style:style style:name="TableColumn61" style:family="table-column">
      <style:table-column-properties style:column-width="3.8833in" style:use-optimal-column-width="false"/>
    </style:style>
    <style:style style:name="Table58" style:family="table">
      <style:table-properties style:width="6.1368in" fo:margin-left="0in" table:align="center"/>
    </style:style>
    <style:style style:name="TableRow62" style:family="table-row">
      <style:table-row-properties style:row-height="0.1868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50%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50%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50%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Row69" style:family="table-row">
      <style:table-row-properties style:row-height="0.5333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line-height="150%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line-height="150%"/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line-height="150%"/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Row76" style:family="table-row">
      <style:table-row-properties style:row-height="0.53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line-height="150%"/>
      <style:text-properties style:font-name-asian="Arial" style:font-name-complex="Times New Roman" fo:color="#000000" style:language-asian="pl" style:country-asian="PL" style:language-complex="pl" style:country-complex="PL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line-height="150%"/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line-height="150%"/>
      <style:text-properties style:font-name-asian="Arial Unicode MS" style:font-name-complex="Times New Roman" fo:color="#000000" style:language-asian="pl" style:country-asian="PL" style:language-complex="pl" style:country-complex="PL" fo:hyphenate="true"/>
    </style:style>
    <style:style style:name="P83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line-height="150%"/>
      <style:text-properties style:font-name-asian="Calibri" style:font-name-complex="Times New Roman" style:language-asian="pl" style:country-asian="PL" style:language-complex="pl" style:country-complex="PL"/>
    </style:style>
    <style:style style:name="P85" style:parent-style-name="Normalny" style:family="paragraph">
      <style:paragraph-properties fo:text-align="justify" fo:line-height="150%"/>
      <style:text-properties style:font-name-asian="Calibri" style:font-name-complex="Times New Roman" style:language-asian="pl" style:country-asian="PL" style:language-complex="pl" style:country-complex="PL"/>
    </style:style>
    <style:style style:name="P86" style:parent-style-name="Normalny" style:family="paragraph">
      <style:paragraph-properties fo:text-align="justify" fo:line-height="150%"/>
      <style:text-properties style:font-name-asian="Calibri" style:font-name-complex="Times New Roman" style:language-asian="pl" style:country-asian="PL" style:language-complex="pl" style:country-complex="PL"/>
    </style:style>
    <style:style style:name="P87" style:parent-style-name="Normalny" style:family="paragraph">
      <style:paragraph-properties fo:line-height="150%"/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P88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 fo:text-indent="0.4923in"/>
      <style:text-properties fo:font-size="8pt" style:font-size-asian="8pt" style:font-size-complex="8pt"/>
    </style:style>
    <style:style style:name="P93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4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5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6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97" style:parent-style-name="Normalny" style:family="paragraph">
      <style:paragraph-properties fo:text-align="justify" fo:margin-left="2.4611in" fo:text-indent="0.4819in">
        <style:tab-stops/>
      </style:paragraph-properties>
    </style:style>
    <style:style style:name="P98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99" style:parent-style-name="Normalny" style:family="paragraph">
      <style:paragraph-properties fo:text-align="center" fo:margin-left="2.4611in" fo:text-indent="0.4923in">
        <style:tab-stops/>
      </style:paragraph-properties>
      <style:text-properties fo:font-size="8pt" style:font-size-asian="8pt" style:font-size-complex="8pt"/>
    </style:style>
    <style:style style:name="P100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02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03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04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05" style:parent-style-name="Normalny" style:family="paragraph">
      <style:paragraph-properties fo:text-align="justify" fo:line-height="150%" fo:text-indent="0.4923in"/>
      <style:text-properties fo:font-size="8pt" style:font-size-asian="8pt" style:font-size-complex="8pt"/>
    </style:style>
    <style:style style:name="P106" style:parent-style-name="Normalny" style:family="paragraph">
      <style:paragraph-properties fo:line-height="150%"/>
      <style:text-properties style:font-name-asian="Calibri" style:font-name-complex="Times New Roman" fo:font-weight="bold" style:font-weight-asian="bold" style:font-style-complex="italic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6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7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1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2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3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4" style:parent-style-name="Domyślnaczcionkaakapitu" style:family="text">
      <style:text-properties style:font-name-asian="Calibri" style:font-name-complex="Times New Roman" style:font-style-complex="italic" style:language-asian="pl" style:country-asian="PL" style:language-complex="pl" style:country-complex="PL"/>
    </style:style>
    <style:style style:name="T125" style:parent-style-name="Domyślnaczcionkaakapitu" style:family="text">
      <style:text-properties style:font-name-asian="Calibri" style:font-name-complex="Times New Roman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6 do SIWZ</text:span><text:s/>–<text:s/><text:span text:style-name="T5">Oświadczenie Wykonawcy o przynależności lub braku przynależności <text:s text:c="18"/>do grupy kapitałowej<text:s/></text:span></text:p>
      <text:p text:style-name="Normalny">Nr referencyjny nadany sprawie przez Zamawiającego<text:s/>KF.340.01.03.2018</text:p>
      <text:p text:style-name="P6"/>
      <text:p text:style-name="P7"><text:span text:style-name="T8">ZAMAWIAJĄCY:</text:span></text:p>
      <text:p text:style-name="P9">Brzeskie Centrum Kultury</text:p>
      <text:p text:style-name="P10">ul. Mleczna 5</text:p>
      <text:p text:style-name="P11">49-300 Brzeg</text:p>
      <text:p text:style-name="P12">WYKONAWCA:</text:p>
      <text:p text:style-name="P13">……………………….</text:p>
      <text:p text:style-name="P14">……………………….</text:p>
      <text:p text:style-name="P15">……………………….</text:p>
      <text:p text:style-name="P16">(pełna nazwa/firma, adres,<text:s/></text:p>
      <text:p text:style-name="P17">w zleżności od podmiotu: NIP/PESEL, KRS/CEiDG)</text:p>
      <text:p text:style-name="P18"/>
      <text:p text:style-name="P19">reprezentowany przez:</text:p>
      <text:p text:style-name="P20">……………………….</text:p>
      <text:p text:style-name="P21">……………………….</text:p>
      <text:p text:style-name="P22">(imię,<text:s/>nazwisko, stanowisko/podstawa do reprezentacji)</text:p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świadczenie<text:s/>Wykonawcy</text:p>
            <text:p text:style-name="P31">o przynależności lub braku przynależności do grupy kapitałowej<text:s/></text:p>
            <text:p text:style-name="P32">składane na podstawie art. 24 ust. 11</text:p>
            <text:p text:style-name="P33"><text:s/>ustawy z dnia 29 stycznia 2004r. Prawo zamówień publicznych<text:s/></text:p>
            <text:p text:style-name="P34"/>
            <text:p text:style-name="P35"><text:span text:style-name="T36">dotyczące<text:s/></text:span><text:span text:style-name="T37">przesłanki wykluczenia z postępowania<text:s/></text:span><text:span text:style-name="T38">- art.24 ust.1 pkt 23</text:span></text:p>
            <text:p text:style-name="P39"/>
          </table:table-cell>
        </table:table-row>
      </table:table>
      <text:p text:style-name="P40"/>
      <text:p text:style-name="P41">Nawiązując do złożonej oferty w postępowaniu o udzielenie zamówienia publicznego na zadanie pn.:</text:p>
      <text:p text:style-name="P42"><text:span text:style-name="T43">„Przebudowa sali widowiskowej i małej sceny w Brzeskim Centrum Kultury wraz z utworzeniem Sceny<text:s/></text:span><text:span text:style-name="T44">Kameralnej BCK”</text:span><text:s/>prowadzonego przez Brzeskie Centrum Kultury, ul. Mleczna 5, <text:s text:c="34"/>49-300 Brzeg<text:s/><text:span text:style-name="T45">oraz w związku z zamieszczoną na stronie internetowej Zamawiającego informacją <text:s text:c="20"/>z otwarcia ofert, o której mowa w<text:s/></text:span><text:span text:style-name="T46">art. 86 ust 5 ustawy z dnia 29 stycznia 2004r. Prawo zamówień publicznych oświadczam(y), że:</text:span></text:p>
      <text:p text:style-name="P47"><text:span text:style-name="T48">- nie należę(my) do tej samej grupy kapitałowej</text:span><text:span text:style-name="T49">, o której mowa w art. 24 ust 1 pkt 23 ustawy z dnia 29.01.2004r. Prawo zamówień publicznych z żadnym z wykonawców,<text:s/></text:span><text:span text:style-name="T50">którzy złożyli ofertę w niniejszym postępowaniu,</text:span></text:p>
      <text:p text:style-name="P51"><text:span text:style-name="T52">- należę(my) do tej samej grupy kapitałowej</text:span><text:span text:style-name="T53"><text:s/>o której mowa w art. 24 ust 1 pkt 23 ustawy <text:s text:c="15"/>z dnia 29.01.2004r. Prawo zamówień publicznych<text:s/></text:span><text:span text:style-name="T54">z następującymi wykonawcami, którzy złożyli oferty w nini</text:span><text:span text:style-name="T55">ejszym postępowaniu:*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Lp.</text:p>
          </table:table-cell>
          <table:table-cell table:style-name="TableCell65">
            <text:p text:style-name="P66">Nazwa podmiotu</text:p>
          </table:table-cell>
          <table:table-cell table:style-name="TableCell67">
            <text:p text:style-name="P68">Adres podmiotu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Jednocześnie przedkładam dowody, że powiązania z innym(i)<text:s/>wykonawcą(ami)<text:s/>nie prowadzą(i) <text:s text:c="18"/><text:s/>do zakłócenia konkurencji w postępowaniu o udzielenie zamówienia: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/>
      <text:p text:style-name="P87">*) Niepotrzebne skreślić</text:p>
      <text:p text:style-name="P88"/>
      <text:p text:style-name="P89"/>
      <text:p text:style-name="P90"/>
      <text:p text:style-name="P91">………………………………….., dnia ………………….r.</text:p>
      <text:p text:style-name="P92"><text:s text:c="4"/>miejscowość<text:tab/><text:tab/><text:tab/><text:s text:c="15"/><text:s text:c="10"/>data</text:p>
      <text:p text:style-name="P93"/>
      <text:p text:style-name="P94"/>
      <text:p text:style-name="P95"/>
      <text:p text:style-name="P96"/>
      <text:p text:style-name="P97">…………………………………………………………..</text:p>
      <text:p text:style-name="P98">podpis(y) i pieczęć(cie) osoby(osób) upoważnionej(ych)</text:p>
      <text:p text:style-name="P99">do podpisania oferty w imieniu Wykonawcy(ów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UWAGA:</text:p>
      <text:p text:style-name="P107"><text:span text:style-name="T108">Zgodnie z art. 24 ust. 11 ustawy Prawo zamówień publicznych wykonawca w terminie 3 dni<text:s/></text:span><text:span text:style-name="T109"><text:s text:c="30"/>od zamieszczenia na stronie internetowej informacji, o której mowa w art. 86 ust. 5 ustawy Prawo zamówień publicznych, przekazuje Zamawiającemu oświadczenie o przynależności lub braku przynależności do tej samej grupy kapitało</text:span><text:span text:style-name="T110">wej, o której mowa w art. 24 ust. 1 pkt 23 ustawy Prawo zamówień publicznych. Wraz ze złożeniem oświadczenia</text:span><text:span text:style-name="T111"><text:s/></text:span><text:span text:style-name="T112">Wykonawca może przedstawić dowody,<text:s/></text:span><text:span text:style-name="T113"><text:s text:c="12"/></text:span><text:span text:style-name="T114"><text:s/>że powiązania z innym</text:span><text:span text:style-name="T115">(i)</text:span><text:span text:style-name="T116"><text:s/>Wykonawcą</text:span><text:span text:style-name="T117">(ami)</text:span><text:span text:style-name="T118"><text:s/>nie prowadzą</text:span><text:span text:style-name="T119">(i)<text:s/></text:span><text:span text:style-name="T120">do zakłócenia konkurencji<text:s/></text:span><text:span text:style-name="T121"><text:s text:c="38"/></text:span><text:span text:style-name="T122">w postępowaniu</text:span><text:span text:style-name="T123"><text:s/></text:span><text:span text:style-name="T124">o udzielenie zamówienia.</text:span><text:span text:style-name="T125"><text:s/></text:span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-WW8Num76ztrue" style:display-name="WW-WW8Num76ztru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3:06:00Z</dc:date>
    <meta:template xlink:href="Normal" xlink:type="simple"/>
    <meta:editing-cycles>140</meta:editing-cycles>
    <meta:editing-duration>PT42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2" meta:character-count="3021" meta:row-count="21" meta:non-whitespace-character-count="2595"/>
  </office:meta>
</office:document-meta>
</file>