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>
        <style:tab-stops>
          <style:tab-stop style:type="left" style:position="3.930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size="11pt" style:font-size-asian="11pt"/>
    </style:style>
    <style:style style:name="P14" style:parent-style-name="Normalny" style:family="paragraph">
      <style:text-properties fo:font-size="11pt" style:font-size-asian="11pt"/>
    </style:style>
    <style:style style:name="P15" style:parent-style-name="Normalny" style:family="paragraph">
      <style:text-properties fo:font-size="11pt" style:font-size-asian="11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4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TableColumn28" style:family="table-column">
      <style:table-column-properties style:column-width="6.3958in"/>
    </style:style>
    <style:style style:name="Table27" style:family="table">
      <style:table-properties style:width="6.395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Normalny" style:family="paragraph">
      <style:text-properties fo:color="#FF0000" fo:font-size="16pt" style:font-size-asian="16pt" style:font-size-complex="16pt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fo:font-style="italic" style:font-style-asian="italic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complex="Times New Roman" fo:color="#FF0000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Normalny" style:family="paragraph">
      <style:paragraph-properties fo:text-align="justify" fo:line-height="150%"/>
    </style:style>
    <style:style style:name="TableColumn42" style:family="table-column">
      <style:table-column-properties style:column-width="0.3034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7.2881in" fo:margin-left="-0.4006in" table:align="left"/>
    </style:style>
    <style:style style:name="TableRow49" style:family="table-row">
      <style:table-row-properties style:min-row-height="0.402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2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9" style:family="table-row">
      <style:table-row-properties style:min-row-height="0.4312in" style:use-optimal-row-height="false" fo:keep-together="always"/>
    </style:style>
    <style:style style:name="P70" style:parent-style-name="Normalny" style:family="paragraph">
      <style:text-properties style:font-name-complex="Times New Roman" fo:font-size="10pt" style:font-size-asian="10pt" style:font-size-complex="10pt" style:language-asian="zh" style:country-asian="CN" fo:hyphenate="true"/>
    </style:style>
    <style:style style:name="P71" style:parent-style-name="Normalny" style:family="paragraph">
      <style:text-properties style:font-name-complex="Times New Roman" fo:font-size="10pt" style:font-size-asian="10pt" style:font-size-complex="10pt" style:language-asian="zh" style:country-asian="CN" fo:hyphenate="true"/>
    </style:style>
    <style:style style:name="P72" style:parent-style-name="Normalny" style:family="paragraph">
      <style:text-properties style:font-name-complex="Times New Roman" fo:font-size="10pt" style:font-size-asian="10pt" style:font-size-complex="10pt" style:language-asian="zh" style:country-asian="CN" fo:hyphenate="true"/>
    </style:style>
    <style:style style:name="P73" style:parent-style-name="Normalny" style:family="paragraph">
      <style:text-properties style:font-name-complex="Times New Roman" fo:font-size="10pt" style:font-size-asian="10pt" style:font-size-complex="10pt" style:language-asian="zh" style:country-asian="CN" fo:hyphenate="true"/>
    </style:style>
    <style:style style:name="P74" style:parent-style-name="Normalny" style:family="paragraph">
      <style:text-properties style:font-name-complex="Times New Roman" fo:color="#FF0000" fo:font-size="10pt" style:font-size-asian="10pt" style:font-size-complex="10pt" style:language-asian="zh" style:country-asian="CN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Tekstkomentarza1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ekstkomentarza1" style:family="paragraph">
      <style:paragraph-properties fo:text-align="center"/>
    </style:style>
    <style:style style:name="TableRow79" style:family="table-row">
      <style:table-row-properties style:min-row-height="0.188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/>
      <style:text-properties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/>
      <style:text-properties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/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/>
      <style:text-properties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/>
      <style:text-properties style:font-name-complex="Times New Roman"/>
    </style:style>
    <style:style style:name="TableRow94" style:family="table-row">
      <style:table-row-properties style:min-row-height="0.188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  <style:text-properties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/>
      <style:text-properties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/>
      <style:text-properties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/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/>
      <style:text-properties style:font-name-complex="Times New Roman"/>
    </style:style>
    <style:style style:name="TableRow109" style:family="table-row">
      <style:table-row-properties style:min-row-height="0.188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/>
      <style:text-properties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/>
      <style:text-properties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/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/>
      <style:text-properties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/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/>
      <style:text-properties style:font-name-complex="Times New Roman"/>
    </style:style>
    <style:style style:name="TableRow124" style:family="table-row">
      <style:table-row-properties style:min-row-height="0.188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/>
      <style:text-properties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/>
      <style:text-properties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/>
      <style:text-properties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/>
      <style:text-properties style:font-name-complex="Times New Roman"/>
    </style:style>
    <style:style style:name="TableRow139" style:family="table-row">
      <style:table-row-properties style:min-row-height="0.188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/>
      <style:text-properties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/>
      <style:text-properties style:font-name-complex="Times New Roma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/>
      <style:text-properties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style:snap-to-layout-grid="false"/>
      <style:text-properties style:font-name-complex="Times New Roman"/>
    </style:style>
    <style:style style:name="P154" style:parent-style-name="Normalny" style:family="paragraph">
      <style:paragraph-properties fo:text-align="justify"/>
      <style:text-properties style:font-name-complex="Times New Roman" style:language-asian="zh" style:country-asian="CN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justify" fo:line-height="150%"/>
      <style:text-properties style:font-name-complex="Times New Roman"/>
    </style:style>
    <style:style style:name="P158" style:parent-style-name="Normalny" style:family="paragraph">
      <style:paragraph-properties fo:text-align="justify" fo:line-height="150%"/>
      <style:text-properties style:font-name-complex="Times New Roman"/>
    </style:style>
    <style:style style:name="P159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16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6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6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6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166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67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68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69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70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171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72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73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7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5" style:parent-style-name="Normalny" style:family="paragraph">
      <style:paragraph-properties fo:text-align="justify"/>
      <style:text-properties style:font-name-complex="Times New Roman"/>
    </style:style>
    <style:style style:name="P176" style:parent-style-name="Normalny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4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h>
      <text:p text:style-name="P2"><text:bookmark-end text:name="_Toc459137154"/><text:bookmark-end text:name="_Toc459139136"/><text:bookmark-end text:name="_Toc459139838"/><text:bookmark-end text:name="_Toc459144228"/><text:bookmark-end text:name="_Toc460313944"/></text:p>
      <text:p text:style-name="P3"><text:span text:style-name="T4">Załącznik nr 5 do SIWZ</text:span><text:s/>–<text:s/><text:span text:style-name="T5">Wykaz robót budowlanych</text:span></text:p>
      <text:p text:style-name="Normalny">Nr referencyjny nadany sprawie przez Zamawiającego KF.340.01.03.2018</text:p>
      <text:p text:style-name="P6"/>
      <text:p text:style-name="P7"><text:span text:style-name="T8">ZAMAWIAJĄCY:</text:span></text:p>
      <text:p text:style-name="P9">Brzeskie Centrum Kultury</text:p>
      <text:p text:style-name="P10">ul. Mleczna 5</text:p>
      <text:p text:style-name="P11">49-300<text:s/>Brzeg</text:p>
      <text:p text:style-name="P12">WYKONAWCA:</text:p>
      <text:p text:style-name="P13">……………………….</text:p>
      <text:p text:style-name="P14">……………………….</text:p>
      <text:p text:style-name="P15">……………………….</text:p>
      <text:p text:style-name="P16">(pełna nazwa/firma, adres,<text:s/></text:p>
      <text:p text:style-name="P17">w zleżności od podmiotu: NIP/PESEL, KRS/CEiDG)</text:p>
      <text:p text:style-name="P18"/>
      <text:p text:style-name="P19">reprezentowany przez:</text:p>
      <text:p text:style-name="P20">……………………….</text:p>
      <text:p text:style-name="P21">……………………….</text:p>
      <text:p text:style-name="P22">(imię, nazwisko, stanowisko/podstawa do reprezentacji)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WYKAZ ROBÓT BUDOWLANYCH</text:p>
            <text:p text:style-name="P33"/>
          </table:table-cell>
        </table:table-row>
      </table:table>
      <text:p text:style-name="P34"/>
      <text:p text:style-name="P35">Przystępując do postępowania o udzielenie zamówienia na zadanie pn.:<text:s/><text:span text:style-name="T36">„Przebudowa sali widowiskowej i małej sceny w Brzeskim Centrum Kultury wraz z utworzeniem Sceny Kameralnej BCK”</text:span><text:s/>prowadzonego przez Brzeskie Centrum Kultury, ul. Mleczna 5, 49-300 Brzeg niniejszym<text:s/><text:span text:style-name="T37">oświadczam(y)</text:span>, że<text:span text:style-name="T38"><text:s/></text:span><text:span text:style-name="T39">w okresie ostatnich pięciu lat przed upływem terminu składania ofert, a jeżeli termin prowadzenia działalności jest krótszy – w tym okresie, wykonałem(liśmy) <text:s/>roboty budowlane odpowiadające wymaganiom Zamawiającego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L.p</text:p>
          </table:table-cell>
          <table:table-cell table:style-name="TableCell52" table:number-rows-spanned="2">
            <text:p text:style-name="P53">Podmiot, na rzecz, którego robota budowlana została wykonana (nazwa, adres, nr telefonu do kontaktu)</text:p>
          </table:table-cell>
          <table:table-cell table:style-name="TableCell54" table:number-rows-spanned="2">
            <text:p text:style-name="P55">Nazwa i adres Wykonawcy robót<text:s/></text:p>
          </table:table-cell>
          <table:table-cell table:style-name="TableCell56" table:number-rows-spanned="2">
            <text:p text:style-name="P57">Przedmiot robót wraz ze wskazaniem informacji<text:s/><text:s text:c="19"/>o których mowa w pkt 7.I.B.3.1.<text:s/></text:p>
            <text:p text:style-name="P58"><text:span text:style-name="T59">ppkt 1), 2) i 3)SIWZ<text:s/></text:span></text:p>
          </table:table-cell>
          <table:table-cell table:style-name="TableCell60" table:number-rows-spanned="2">
            <text:p text:style-name="P61">Wartość robót<text:s/></text:p>
            <text:p text:style-name="P62">(odnosząca się do informacji o których mowa w pkt 7.I.B.3.1.<text:s/></text:p>
            <text:p text:style-name="P63"><text:span text:style-name="T64">ppkt 1), 2) i 3) SIWZ</text:span><text:span text:style-name="T65">)</text:span><text:span text:style-name="T66"><text:s/></text:span></text:p>
          </table:table-cell>
          <table:table-cell table:style-name="TableCell67" table:number-columns-spanned="2">
            <text:p text:style-name="P68">Data wykonania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początek (data)</text:p>
          </table:table-cell>
          <table:table-cell table:style-name="TableCell77">
            <text:p text:style-name="P78">zakończenie (data)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soft-page-break/>
      <text:p text:style-name="P155"><text:span text:style-name="T156">UWAGA:<text:s/></text:span></text:p>
      <text:p text:style-name="P157">Wraz z wykazem robót<text:s/>Wykonawca przedkłada dowody<text:s/>określające czy te roboty budowlane zostały wykonane należycie, w szczególności informacje o tym czy roboty zostały wykonane zgodnie <text:s text:c="26"/>z przepisami prawa budowlanego i prawidłowo ukończone.</text:p>
      <text:p text:style-name="P158">Dowodami, o których mowa powyżej, są referencje bądź inne dokumenty wystawione przez podmiot, na rzecz, którego roboty budowlane były wykonywane, a jeżeli z uzasadnionej przyczyny <text:s text:c="37"/>o obiektywnym charakterze<text:s/>Wykonawca nie jest w stanie uzyskać tych dokumentów – inne dokumenty.</text:p>
      <text:p text:style-name="P159"/>
      <text:p text:style-name="P160"/>
      <text:p text:style-name="P161"/>
      <text:p text:style-name="P162"/>
      <text:p text:style-name="P163"/>
      <text:p text:style-name="P164">………………………………….., dnia ………………….r.</text:p>
      <text:p text:style-name="P165"><text:s text:c="4"/>miejscowość<text:tab/><text:tab/><text:tab/><text:s text:c="25"/>data</text:p>
      <text:p text:style-name="P166"/>
      <text:p text:style-name="P167"/>
      <text:p text:style-name="P168"/>
      <text:p text:style-name="P169"/>
      <text:p text:style-name="P170">…………………………………………………………..</text:p>
      <text:p text:style-name="P171">podpis(y) i pieczęć(cie) osoby(osób) upoważnionej(ych)</text:p>
      <text:p text:style-name="P172">do podpisania oferty w imieniu Wykonawcy(ów)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28in" svg:y="0.23333in" svg:width="0.80208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33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319in" svg:y="0.13542in" svg:width="2.14722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78in" svg:y="0.24861in" svg:width="0.4in" svg:height="0.43889in" style:rel-width="scale" style:rel-height="scale"><draw:image xlink:href="media/image4.jpeg" xlink:type="simple" xlink:show="embed" xlink:actuate="onLoad"/><svg:title/><svg:desc>herb nowy czarny</svg:desc></draw:frame></draw:g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3:02:00Z</dc:date>
    <meta:template xlink:href="Normal" xlink:type="simple"/>
    <meta:editing-cycles>143</meta:editing-cycles>
    <meta:editing-duration>PT437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5" meta:character-count="2201" meta:row-count="15" meta:non-whitespace-character-count="1890"/>
  </office:meta>
</office:document-meta>
</file>